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reweg 14, 2153 PH, plaatsen fietsenstalling op eigen terrein, 27-09-2023, zaaknummer 8325417, olonummer 80862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69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ireweg 14, 2153 PH, plaatsen fietsenstalling op eigen terrein, 27-09-2023, zaaknummer 8325417, olonummer 8086267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96</meta:user-defined>
    <meta:user-defined meta:name="OVERHEIDop.GmbID/DC.identifier">gmb-2023-419696</meta:user-defined>
    <meta:user-defined meta:name="OVERHEIDop.versieInformatie"/>
  </office:meta>
</office:document-meta>
</file>