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bouwmateriaal, rijplaten, hekwerk en los toilet op de locatie Oranjepark te Dordrecht, zaaknummer 2023-01354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bouwmateriaal, rijplatenm hekwerk en los toilet op de locatie Oranjepark te Dordrecht vanaf 2 t/m 9 okto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 nov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69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9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9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35486</meta:user-defined>
    <dc:language>nl</dc:language>
    <meta:user-defined meta:name="OVERHEIDop.locatietype/OVERHEIDop.gebiedsmarkering">Weg</meta:user-defined>
    <meta:user-defined meta:name="DC.title">Vergunning tijdelijk gebruik openbare ruimte voor het plaatsen van bouwmateriaal, rijplaten, hekwerk en los toilet op de locatie Oranjepark te Dordrecht, zaaknummer 2023-0135486</meta:user-defined>
    <meta:user-defined meta:name="DCTERMS.W3CDTF/DCTERMS.available">2023-10-02</meta:user-defined>
    <meta:user-defined meta:name="DCTERMS.W3CDTF/OVERHEIDop.jaargang">2023</meta:user-defined>
    <meta:user-defined meta:name="OVERHEIDop.publicationIssue">419694</meta:user-defined>
    <meta:user-defined meta:name="OVERHEIDop.GmbID/DC.identifier">gmb-2023-419694</meta:user-defined>
    <meta:user-defined meta:name="OVERHEIDop.versieInformatie"/>
  </office:meta>
</office:document-meta>
</file>