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bomen aan Zuider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9-2023, Zuiderhaven, Harlingen, het kappen van vier bom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69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9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vier bomen aan Zuiderhaven te Harl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693</meta:user-defined>
    <meta:user-defined meta:name="OVERHEIDop.GmbID/DC.identifier">gmb-2023-419693</meta:user-defined>
    <meta:user-defined meta:name="OVERHEIDop.versieInformatie"/>
  </office:meta>
</office:document-meta>
</file>