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fhaalzaak Yamie Pastabar Utrecht; overname, Nobelstraat 253 Utrecht, HZ_DH-23-23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Nobelstraat 253 Utrecht</text:span>
          </text:p>
            <text:p text:style-name="common-al">Ons kenmerk: HZ_DH-23-23839</text:p>
            <text:p text:style-name="common-al">Toelichting: Afhaalzaak Yamie Pastabar Utrecht; overname</text:p>
            <text:p text:style-name="common-al">Datum besluit: 27 september 2023</text:p>
            <text:p text:style-name="common-al">Startdatum bezwaartermijn: 29 september 2023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69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9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9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Afhaalzaak Yamie Pastabar Utrecht; overname, Nobelstraat 253 Utrecht, HZ_DH-23-23839</meta:user-defined>
    <meta:user-defined meta:name="DCTERMS.W3CDTF/DCTERMS.available">2023-10-02</meta:user-defined>
    <meta:user-defined meta:name="OVERHEIDop.externeBijlage">publ_Besluit exploitatievergunning Nobelstraat 253|exb-2023-46137</meta:user-defined>
    <meta:user-defined meta:name="DCTERMS.W3CDTF/OVERHEIDop.jaargang">2023</meta:user-defined>
    <meta:user-defined meta:name="OVERHEIDop.publicationIssue">419690</meta:user-defined>
    <meta:user-defined meta:name="OVERHEIDop.GmbID/DC.identifier">gmb-2023-419690</meta:user-defined>
    <meta:user-defined meta:name="OVERHEIDop.versieInformatie"/>
  </office:meta>
</office:document-meta>
</file>