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440821 - Waldeck Pyrmontlaan 17 - 19 - 21- 23 -25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vangen en isoleren van het dak met handhaven bestaand dakbeschot en vervangen van voordeuren</text:p>
            <text:p text:style-name="common-al">Locatie : Waldeck Pyrmontlaan 17 - 19 - 21- 23 -25 te Berg en Dal</text:p>
            <text:p text:style-name="common-al">Datum besluit : 27 januari 2023</text:p>
            <text:p text:style-name="common-al">Zaaknummer ODRN: W.Z22.10926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96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 en Dal – Verlengingsbesluit omgevingsvergunning – OLO 7440821 - Waldeck Pyrmontlaan 17 - 19 - 21- 23 -25 te Berg en Dal</meta:user-defined>
    <meta:user-defined meta:name="DCTERMS.W3CDTF/DCTERMS.available">2023-01-31</meta:user-defined>
    <meta:user-defined meta:name="DCTERMS.W3CDTF/OVERHEIDop.jaargang">2023</meta:user-defined>
    <meta:user-defined meta:name="OVERHEIDop.publicationIssue">41969</meta:user-defined>
    <meta:user-defined meta:name="OVERHEIDop.GmbID/DC.identifier">gmb-2023-41969</meta:user-defined>
    <meta:user-defined meta:name="OVERHEIDop.versieInformatie"/>
  </office:meta>
</office:document-meta>
</file>