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de leidinggevenden op de gedoogbeschikking aan Franekereind 17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en ontheffing is verleend:</text:p>
            <text:list text:style-name="id1-3-2-1-1-3">
              <text:list-item text:style-override="id1-3-2-1-1-3-1">
                <text:number>•</text:number>
                <text:p text:style-name="al">20-09-2023, De Hofnar Harlingen B.V., Franekereind 17 te Harlingen, wijzigen leidinggevenden gedoogbeschikking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1968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8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8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wijzigen van de leidinggevenden op de gedoogbeschikking aan Franekereind 17 te Harling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9687</meta:user-defined>
    <meta:user-defined meta:name="OVERHEIDop.GmbID/DC.identifier">gmb-2023-419687</meta:user-defined>
    <meta:user-defined meta:name="OVERHEIDop.versieInformatie"/>
  </office:meta>
</office:document-meta>
</file>