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 Klappenbe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-09-2023</text:p>
            <text:p text:style-name="tussenkopcur">Intern kenmerk: 2023OG0509-01</text:p>
            <text:p text:style-name="tussenkopcur">Omschrijving project: het wijzigen van de inrichting</text:p>
            <text:p text:style-name="tussenkopcur">Locatie: Klappenberg 9</text:p>
            <text:p text:style-name="tussenkopcur">Postcode: 4873N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96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 beperkte milieutoets Klappenberg 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681</meta:user-defined>
    <meta:user-defined meta:name="OVERHEIDop.GmbID/DC.identifier">gmb-2023-419681</meta:user-defined>
    <meta:user-defined meta:name="OVERHEIDop.versieInformatie"/>
  </office:meta>
</office:document-meta>
</file>