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tot vaststellen van de subsidieplafonds voor de jaren 2024 en 2025 van de Subsidieregeling sportevenementen Amsterda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Gemeentewet en artikel 4 tweede lid van de Algemene Subsidieverordening Amsterdam 2023 alsmede artikel 5 eerste lid van de Subsidieregeling sportevenementen Amsterdam 2024, </text:p>
            <text:p text:style-name="al"/>
            <text:p text:style-name="al">besluit de subsidieplafonds voor de regeling sportevenementen Amsterdam 2024 voor de jaren 2024 en 2025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subsidieverlening op grond van de Subsidieregeling sportevenementen Amsterdam 2024 gelden per jaar de volgende subsidieplafonds: </text:p>
            <text:p text:style-name="al"/>
            <text:list text:style-name="id1-3-2-2-1-4">
              <text:list-item text:style-override="id1-3-2-2-1-4-1">
                <text:number>a.</text:number>
                <text:p text:style-name="al">€ 400.000 voor topsportevenementen;</text:p>
              </text:list-item>
              <text:list-item text:style-override="id1-3-2-2-1-4-2">
                <text:number>b.</text:number>
                <text:p text:style-name="al">€ 295.000 voor breedtesportevenementen; </text:p>
              </text:list-item>
              <text:list-item text:style-override="id1-3-2-2-1-4-3">
                <text:number>c.</text:number>
                <text:p text:style-name="al">€ 250.000 voor urban sportevenementen;</text:p>
              </text:list-item>
              <text:list-item text:style-override="id1-3-2-2-1-4-4">
                <text:number>d.</text:number>
                <text:p text:style-name="al">€ 25.000 voor kleinschalige sportevenementen in de openbare ruim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</text:p>
            <text:p text:style-name="al">Dit besluit wordt aangehaald als Besluit vaststellen subsidieplafonds voor de jaren 2024 en 2025 Subsidieregeling sportevenementen Amsterdam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september 2023.</text:span></text:p>
          </text:section>
          <text:section text:name="ondertekening_id1-3-2-3-2"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8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160 van de Gemeentewet]|[1.0:c:BWBR0005416&amp;artikel=160&amp;g=2023-04-01</meta:user-defined>
    <meta:user-defined meta:name="DC.source">Algemene Subsidieverordening Amsterdam 2023]|[https://lokaleregelgeving.overheid.nl/CVDR699839/1</meta:user-defined>
    <meta:user-defined meta:name="DCTERMS.alternative">Besluit vaststellen subsidieplafonds voor de jaren 2024 en 2025 Subsidieregeling sportevenementen Amsterdam 2024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tot vaststellen van de subsidieplafonds voor de jaren 2024 en 2025 van de Subsidieregeling sportevenementen Amsterdam 2024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9680</meta:user-defined>
    <meta:user-defined meta:name="OVERHEIDop.GmbID/DC.identifier">gmb-2023-419680</meta:user-defined>
    <meta:user-defined meta:name="OVERHEIDop.versieInformatie"/>
  </office:meta>
</office:document-meta>
</file>