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terrasvergunning aan Grote Bredeplaats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6-9-2023, Xin Hua, Grote Bredeplaats 2, wijzigen terrasvergunning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967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7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7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terrasvergunning aan Grote Bredeplaats 2 te Harl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676</meta:user-defined>
    <meta:user-defined meta:name="OVERHEIDop.GmbID/DC.identifier">gmb-2023-419676</meta:user-defined>
    <meta:user-defined meta:name="OVERHEIDop.versieInformatie"/>
  </office:meta>
</office:document-meta>
</file>