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kade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aashavenkade 225, 3072ES, uitbreiding basisschool, kinderdagverblijf, horeca, stallingsgarage en appartementen (aanvraagdatum 25-09-2023, dossiernummer OMV.23.09.0027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67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7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havenkade 225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73</meta:user-defined>
    <meta:user-defined meta:name="OVERHEIDop.GmbID/DC.identifier">gmb-2023-419673</meta:user-defined>
    <meta:user-defined meta:name="OVERHEIDop.versieInformatie"/>
  </office:meta>
</office:document-meta>
</file>