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an activiteiten door Christelijke muziekvereniging Prinses Margriet voor de vent-actie van ontbijt- / kruidkoek op zaterdag 7 oktober 2023 tussen 9.00 uur en 21.00 uur</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96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Meldingen van activiteiten door Christelijke muziekvereniging Prinses Margriet voor de vent-actie van ontbijt- / kruidkoek op zaterdag 7 oktober 2023 tussen 9.00 uur en 21.00 uur</meta:user-defined>
    <meta:user-defined meta:name="DCTERMS.W3CDTF/DCTERMS.available">2023-10-03</meta:user-defined>
    <meta:user-defined meta:name="DCTERMS.W3CDTF/OVERHEIDop.jaargang">2023</meta:user-defined>
    <meta:user-defined meta:name="OVERHEIDop.publicationIssue">419671</meta:user-defined>
    <meta:user-defined meta:name="OVERHEIDop.GmbID/DC.identifier">gmb-2023-419671</meta:user-defined>
    <meta:user-defined meta:name="OVERHEIDop.versieInformatie"/>
  </office:meta>
</office:document-meta>
</file>