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Lindenlaan 1, 3831XN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met zaaknummer Z2023-00000232 voor een Aanvraag beschikking behandelen op locatie Lindenlaan 1, 3831XN Leusden. De vergunning is vergund. Het besluit betreft het aanbouwen aan de bestaande woning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28 sept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1966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6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32</meta:user-defined>
    <meta:user-defined meta:name="DCTERMS.abstract">Betreft: Beschikking op aanvraag op locatie Lindenlaan 1, 3831XN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Lindenlaan 1, 3831XN Leusd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65</meta:user-defined>
    <meta:user-defined meta:name="OVERHEIDop.GmbID/DC.identifier">gmb-2023-419665</meta:user-defined>
    <meta:user-defined meta:name="OVERHEIDop.versieInformatie"/>
  </office:meta>
</office:document-meta>
</file>