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de natuur herstellen in twee deelgebie­den Hulligtev­en (maatrege­l NW35) en de Fledders (NW39) - Norg, sectie W, nummers 747 en Norg, sectie V, nummers 1115, 1281, 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org, sectie W, nummers 747 en Norg, sectie V, nummers 1115, 1281, 1282: de natuur herstellen in twee deelgebie­den Hulligtev­en (maatrege­l NW35) en de Fledders (NW39), 28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96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30</meta:user-defined>
    <meta:user-defined meta:name="DCTERMS.abstract">Gemeente Noordenveld - omgevingsvergunning - Norg, sectie W, nummers 747 en Norg, sectie V, nummers 1115, 1281, 1282</meta:user-defined>
    <dc:language>nl</dc:language>
    <meta:user-defined meta:name="OVERHEIDop.locatietype/OVERHEIDop.gebiedsmarkering">Punt</meta:user-defined>
    <meta:user-defined meta:name="DC.title">Gemeente Noordenveld - omgevingsvergunning - de natuur herstellen in twee deelgebie­den Hulligtev­en (maatrege­l NW35) en de Fledders (NW39) - Norg, sectie W, nummers 747 en Norg, sectie V, nummers 1115, 1281, 128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662</meta:user-defined>
    <meta:user-defined meta:name="OVERHEIDop.GmbID/DC.identifier">gmb-2023-419662</meta:user-defined>
    <meta:user-defined meta:name="OVERHEIDop.versieInformatie"/>
  </office:meta>
</office:document-meta>
</file>