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xtra bouwlaag op de woning op het perceel Urkgracht 26, 3826 C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extra bouwlaag op de woning op het perceel Urkgracht 26, 3826 CE Amersfoort</text:span>
          </text:p>
            <text:p text:style-name="common-al">De Gemeente Amersfoort heeft op </text:p>
            <text:p text:style-name="common-al"/>
            <text:p text:style-name="common-al">28-09-2023 </text:p>
            <text:p text:style-name="common-al"/>
            <text:p text:style-name="common-al">een omgevingsvergunning verleend voor het realiseren van een extra bouwlaag op de woning op het perceel Urkgracht 26, 3826 CE Amersfoort, met kenmerk CLZ-0000528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9-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66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6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6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87</meta:user-defined>
    <dc:language>nl</dc:language>
    <meta:user-defined meta:name="OVERHEIDop.locatietype/OVERHEIDop.gebiedsmarkering">Punt</meta:user-defined>
    <meta:user-defined meta:name="DC.title">Verleende omgevingsvergunning voor het realiseren van een extra bouwlaag op de woning op het perceel Urkgracht 26, 3826 CE Amersfoort</meta:user-defined>
    <meta:user-defined meta:name="DCTERMS.W3CDTF/DCTERMS.available">2023-10-02</meta:user-defined>
    <meta:user-defined meta:name="DCTERMS.W3CDTF/OVERHEIDop.jaargang">2023</meta:user-defined>
    <meta:user-defined meta:name="OVERHEIDop.publicationIssue">419660</meta:user-defined>
    <meta:user-defined meta:name="OVERHEIDop.GmbID/DC.identifier">gmb-2023-419660</meta:user-defined>
    <meta:user-defined meta:name="OVERHEIDop.versieInformatie"/>
  </office:meta>
</office:document-meta>
</file>