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t.b.v. horecabedrijf  V.O.F. Ismail en El Sayed, Stratumseind 12 5611ES Eindhoven, Stratumseind 10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3551 </text:p>
            <text:p text:style-name="common-al"> Omschrijving: aanvraag terrasvergunning gevel t.b.v. horecabedrijf  V.O.F. Ismail en El Saye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12 5611ES Eindhoven</text:p>
              </text:list-item>
              <text:list-item text:style-override="id1-3-2-1-1-6-2">
                <text:number>-</text:number>
                <text:p text:style-name="al"/>
                <text:p text:style-name="al">Stratumseind 10 5611ES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65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5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5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51</meta:user-defined>
    <meta:user-defined meta:name="DCTERMS.abstract">aanvraag terrasvergunning gevel t.b.v. horecabedrijf  V.O.F. Ismail en El Say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aanvraag terrasvergunning gevel t.b.v. horecabedrijf  V.O.F. Ismail en El Sayed, Stratumseind 12 5611ES Eindhoven, Stratumseind 10 5611ES Eindho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59</meta:user-defined>
    <meta:user-defined meta:name="OVERHEIDop.GmbID/DC.identifier">gmb-2023-419659</meta:user-defined>
    <meta:user-defined meta:name="OVERHEIDop.versieInformatie"/>
  </office:meta>
</office:document-meta>
</file>