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functiewijziging woning met B&amp;B naar Boutique Hotel en legalisatie 4 dakkapellen, Hoogtstraat 1, 3341 X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7 september 2023 een besluit genomen op een reguliere aanvraag omgevingsvergunning met zaaknummer Z2023-00000248. De gemeente geeft hiermee toestemming voor functiewijziging woning met B&amp;B naar Boutique Hotel en legalisatie 4 dakkapellen op de locatie Hoogtstraat 1, 3341 XG Hendrik-Ido-Amba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3 november 2023 bekijken. U kunt de gemeente Hendrik-Ido-Ambacht tot 13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965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48</meta:user-defined>
    <meta:user-defined meta:name="DCTERMS.abstract">Betreft:  Besluit op locatie Hoogtstraat 1, 3341 XG Hendrik-Ido-Ambacht</meta:user-defined>
    <dc:language>nl</dc:language>
    <meta:user-defined meta:name="OVERHEIDop.locatietype/OVERHEIDop.gebiedsmarkering">Punt</meta:user-defined>
    <meta:user-defined meta:name="DC.title">Toestemming voor functiewijziging woning met B&amp;B naar Boutique Hotel en legalisatie 4 dakkapellen, Hoogtstraat 1, 3341 XG Hendrik-Ido-Ambacht</meta:user-defined>
    <meta:user-defined meta:name="OVERHEIDop.datumEindeReactietermijn">2023-11-13</meta:user-defined>
    <meta:user-defined meta:name="OVERHEIDop.terinzageleggingBG">https://jeleefomgeving.nl/inzien/002118907/4b6724b9-5dfc-11ee-815f-005056011332</meta:user-defined>
    <meta:user-defined meta:name="DCTERMS.W3CDTF/DCTERMS.available">2023-10-02</meta:user-defined>
    <meta:user-defined meta:name="DCTERMS.W3CDTF/OVERHEIDop.jaargang">2023</meta:user-defined>
    <meta:user-defined meta:name="OVERHEIDop.publicationIssue">419658</meta:user-defined>
    <meta:user-defined meta:name="OVERHEIDop.GmbID/DC.identifier">gmb-2023-419658</meta:user-defined>
    <meta:user-defined meta:name="OVERHEIDop.versieInformatie"/>
  </office:meta>
</office:document-meta>
</file>