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jzigen kapconstructie en realiseren veranda Jozef Israëlsweg 8, 2061AJ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september 2023 een aanvraag omgevingsvergunning voor het vernieuwen en vergroten van de kapconstructie en het realiseren van een veranda op locatie Jozef Israëlsweg 8, 2061AJ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965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5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5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3</meta:user-defined>
    <meta:user-defined meta:name="DCTERMS.abstract">Betreft: aanvraag op locatie Jozef Israëlsweg 8, 2061AJ BloemendaalJozef Israëlsweg 8, 2061AJ Bloemendaal</meta:user-defined>
    <dc:language>nl</dc:language>
    <meta:user-defined meta:name="OVERHEIDop.locatietype/OVERHEIDop.gebiedsmarkering">Punt</meta:user-defined>
    <meta:user-defined meta:name="DC.title">Aanvraag omgevingsvergunning wijzigen kapconstructie en realiseren veranda Jozef Israëlsweg 8, 2061AJ Bloemendaa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655</meta:user-defined>
    <meta:user-defined meta:name="OVERHEIDop.GmbID/DC.identifier">gmb-2023-419655</meta:user-defined>
    <meta:user-defined meta:name="OVERHEIDop.versieInformatie"/>
  </office:meta>
</office:document-meta>
</file>