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 Ugchelen d.d. 18 nov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spetember 2023</text:p>
            <text:p text:style-name="common-al">Omschrijving: Sinterklaasintocht Ugchelen</text:p>
            <text:p text:style-name="common-al">Locatie: start Randerode finish Ugchelens Belang in Ugchelen</text:p>
            <text:p text:style-name="common-al">Zaaknummer: 02004774180</text:p>
            <text:p text:style-name="last-al">Datum evenement: 18 november 2023 van 13.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65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5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5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74180</meta:user-defined>
    <dc:language>nl</dc:language>
    <meta:user-defined meta:name="OVERHEIDop.locatietype/OVERHEIDop.gebiedsmarkering">Vlak</meta:user-defined>
    <meta:user-defined meta:name="DC.title">Aanvraag evenementenvergunning intocht Sint Ugchelen d.d. 18 november 2023</meta:user-defined>
    <meta:user-defined meta:name="DCTERMS.W3CDTF/DCTERMS.available">2023-10-02</meta:user-defined>
    <meta:user-defined meta:name="DCTERMS.W3CDTF/OVERHEIDop.jaargang">2023</meta:user-defined>
    <meta:user-defined meta:name="OVERHEIDop.publicationIssue">419651</meta:user-defined>
    <meta:user-defined meta:name="OVERHEIDop.GmbID/DC.identifier">gmb-2023-419651</meta:user-defined>
    <meta:user-defined meta:name="OVERHEIDop.versieInformatie"/>
  </office:meta>
</office:document-meta>
</file>