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illem Alexanderlaan 4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september 2023 een aanvraag met zaaknummer <text:span text:style-name="nadrukvet">Z2023-00001058</text:span> hebben ontvangen voor het verbouwen van een pand tot 4 appartementen op de locatie <text:span text:style-name="nadrukvet">Willem Alexanderlaan 4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964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4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4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58</meta:user-defined>
    <meta:user-defined meta:name="DCTERMS.abstract">Ingekomen aanvraag - Willem Alexanderlaan 43 in Terneuzen</meta:user-defined>
    <dc:language>nl</dc:language>
    <meta:user-defined meta:name="OVERHEIDop.locatietype/OVERHEIDop.gebiedsmarkering">Punt</meta:user-defined>
    <meta:user-defined meta:name="DC.title">Ingekomen aanvraag - Willem Alexanderlaan 43 in Terneuz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645</meta:user-defined>
    <meta:user-defined meta:name="OVERHEIDop.GmbID/DC.identifier">gmb-2023-419645</meta:user-defined>
    <meta:user-defined meta:name="OVERHEIDop.versieInformatie"/>
  </office:meta>
</office:document-meta>
</file>