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5 dode dennenbomen in tuin op locatie Boven Heining 1, 4891 P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Zundert een aanvraag voor een omgevingsvergunning ontvangen voor het kappen van 5 dode dennenbomen in tuin op locatie Boven Heining 1, 4891 PR Rijsbergen. De aanvraag is geregistreerd onder zaaknummer 0879ZV202300287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96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287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5 dode dennenbomen in tuin op locatie Boven Heining 1, 4891 PR Rijsber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35</meta:user-defined>
    <meta:user-defined meta:name="OVERHEIDop.GmbID/DC.identifier">gmb-2023-419635</meta:user-defined>
    <meta:user-defined meta:name="OVERHEIDop.versieInformatie"/>
  </office:meta>
</office:document-meta>
</file>