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luifels met douchecabine camping de Lakens Zeeweg 60, 2051EC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september 2023 een aanvraag omgevingsvergunning voor het plaatsen van 6 luifels met douchecabine bij bestaande accomodaties op camping de Lakens te Overveen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9634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3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3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12</meta:user-defined>
    <meta:user-defined meta:name="DCTERMS.abstract">Betreft: aanvraag op locatie Zeeweg 60, 2051EC OverveenZeeweg 60, 2051EC Overveen</meta:user-defined>
    <dc:language>nl</dc:language>
    <meta:user-defined meta:name="OVERHEIDop.locatietype/OVERHEIDop.gebiedsmarkering">Punt</meta:user-defined>
    <meta:user-defined meta:name="DC.title">Aanvraag omgevingsvergunning voor plaatsen luifels met douchecabine camping de Lakens Zeeweg 60, 2051EC Overve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634</meta:user-defined>
    <meta:user-defined meta:name="OVERHEIDop.GmbID/DC.identifier">gmb-2023-419634</meta:user-defined>
    <meta:user-defined meta:name="OVERHEIDop.versieInformatie"/>
  </office:meta>
</office:document-meta>
</file>