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Ridder van Catsweg 68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23 een aanvraag om een geluidsontheffing ontvangen. Het gaat over Ontheffing geluidshinder Ridder van Catsweg 681 in Gouda dd. 16, 17 oktober 2023 op de locatie Ridder van Catsweg 681 in Gouda. De aanvraag is geregistreerd onder kenmerk 2023-00013644. De werkzaamheden zijn aangevraagd vanaf maandag 16 oktober om 19:00 uur tot dinsdag 17 oktober om 01:00 uur.  De aanvraag is geregistreerd onder kenmerk 2023-00013644.</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962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2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2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3-00013644</meta:user-defined>
    <meta:user-defined meta:name="DCTERMS.abstract">Ontvangst aanvraag ontheffing geluid</meta:user-defined>
    <dc:language>nl</dc:language>
    <meta:user-defined meta:name="OVERHEIDop.locatietype/OVERHEIDop.gebiedsmarkering">Punt</meta:user-defined>
    <meta:user-defined meta:name="DC.title">Ontvangst aanvraag ontheffing geluid Ridder van Catsweg 681 in Gouda</meta:user-defined>
    <meta:user-defined meta:name="DCTERMS.W3CDTF/DCTERMS.available">2023-10-02</meta:user-defined>
    <meta:user-defined meta:name="DCTERMS.W3CDTF/OVERHEIDop.jaargang">2023</meta:user-defined>
    <meta:user-defined meta:name="OVERHEIDop.publicationIssue">419629</meta:user-defined>
    <meta:user-defined meta:name="OVERHEIDop.GmbID/DC.identifier">gmb-2023-419629</meta:user-defined>
    <meta:user-defined meta:name="OVERHEIDop.versieInformatie"/>
  </office:meta>
</office:document-meta>
</file>