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Zuidervaart 34 A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kmaar maken ter uitvoering van de Wet milieubeheer bekend dat op grond van artikel 8.41 van deze wet de volgende melding is ontvangen: </text:p>
            <text:p text:style-name="common-al">J.P. Swart Loonbedrijf, Zuidervaart 34 A (1846LJ) in Zuidschermer, het wijzigen van het bedrijf met het oprichten van een wasplaats en tankplaats.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 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62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2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2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0498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Zuidervaart 34 A, Zuidschermer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24</meta:user-defined>
    <meta:user-defined meta:name="OVERHEIDop.GmbID/DC.identifier">gmb-2023-419624</meta:user-defined>
    <meta:user-defined meta:name="OVERHEIDop.versieInformatie"/>
  </office:meta>
</office:document-meta>
</file>