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orpstraat 166 5575AH Luyksgestel,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57</text:p>
            <text:p text:style-name="common-al">Locatie: Dorpstraat 166 5575AH Luyksgestel</text:p>
            <text:p text:style-name="common-al">Omschrijving: verbouwen van een woonboerderij</text:p>
            <text:p text:style-name="common-al">Het besluit is verzonden op 28-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961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1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1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57</meta:user-defined>
    <meta:user-defined meta:name="DCTERMS.abstract">verbouwen van een woonboerderij</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orpstraat 166 5575AH Luyksgestel, verbouwen van een woonboerderij</meta:user-defined>
    <meta:user-defined meta:name="DCTERMS.W3CDTF/DCTERMS.available">2023-10-02</meta:user-defined>
    <meta:user-defined meta:name="DCTERMS.W3CDTF/OVERHEIDop.jaargang">2023</meta:user-defined>
    <meta:user-defined meta:name="OVERHEIDop.publicationIssue">419619</meta:user-defined>
    <meta:user-defined meta:name="OVERHEIDop.GmbID/DC.identifier">gmb-2023-419619</meta:user-defined>
    <meta:user-defined meta:name="OVERHEIDop.versieInformatie"/>
  </office:meta>
</office:document-meta>
</file>