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balustrade op het perceel Bergstraat 3A, 3811 N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alustrade op het perceel Bergstraat 3A, 3811 NE Amersfoort</text:span>
          </text:p>
            <text:p text:style-name="common-al">De Gemeente Amersfoort heeft op 22-09-2023 een aanvraag voor een omgevingsvergunning ontvangen voor het plaatsen van een balustrade op het perceel Bergstraat 3A, 3811 NE Amersfoort, met kenmerk CLZ-000059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61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1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1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91</meta:user-defined>
    <dc:language>nl</dc:language>
    <meta:user-defined meta:name="OVERHEIDop.locatietype/OVERHEIDop.gebiedsmarkering">Punt</meta:user-defined>
    <meta:user-defined meta:name="DC.title">Ontvangen aanvraag omgevingsvergunning voor het plaatsen van een balustrade op het perceel Bergstraat 3A, 3811 NE Amersfoor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614</meta:user-defined>
    <meta:user-defined meta:name="OVERHEIDop.GmbID/DC.identifier">gmb-2023-419614</meta:user-defined>
    <meta:user-defined meta:name="OVERHEIDop.versieInformatie"/>
  </office:meta>
</office:document-meta>
</file>