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Deventer, Kanaaldijk Wes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5 oktober tot en met 16 november 2023 voor een ieder ter inzage ligt: </text:p>
            <text:p text:style-name="common-al"/>
            <text:p text:style-name="common-al">- het bij raadsbesluit van 27 september 2023 ongewijzigd vastgestelde bestemmingsplan “Buitengebied Deventer, Kanaaldijk West 39”</text:p>
            <text:p text:style-name="common-al"/>
            <text:p text:style-name="tussenkopcur">
            <text:span text:style-name="nadrukvet">Inhoud</text:span>
          </text:p>
            <text:p text:style-name="common-al">Het bestemmingsplan maakt het realiseren van een woning in de karakteristieke schuur mogelijk, met deze nieuwe functie kan de schuur gerenoveerd worden en behouden blijven. Daarnaast kunnen de bestaande vervallen schuren vervangen worden een nieuwe schuur waardoor de beeldkwaliteit op het erf verbetert. Het perceel wordt landschappelijk ingepast en er worden maatregelen in het kader van natuurinclusief bouwen genomen. Met de initiatiefnemers is een overeenkomst over de kosten gesloten, het is daarom niet nodig om een exploitatieplan vast te stellen.</text:p>
            <text:p text:style-name="common-al"/>
            <text:p text:style-name="tussenkopcur">
            <text:span text:style-name="nadrukvet">Inzien</text:span>
          </text:p>
            <text:p text:style-name="common-al">Het bestemmingsplan kunt u inzien op</text:p>
            <text:p text:style-name="common-al">• http://www.ruimtelijkeplannen.nl/web-roo/?planidn=NL.IMRO.0150.P410-VG01</text:p>
            <text:p text:style-name="common-al">• De digitale bestanden van het bestemmingsplan zijn beschikbaar gesteld op https://ruimtelijkeplannen.deventer.nl/manifest/NL.IMRO.0150.P410-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bestemmingsplan ‘Buitengebied Deventer, Kanaaldijk West 39’ ligt van <text:span text:style-name="nadrukvet">donderdag 5 oktober tot en met donderdag 16 november 2023</text:span> ter inzage.</text:p>
            <text:p text:style-name="common-al">Vanaf <text:span text:style-name="nadrukvet">vrijdag 6 oktober tot en met donderdag 16 november 2023</text:span> k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6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Deventer, Kanaaldijk West 39</meta:user-defined>
    <meta:user-defined meta:name="DCTERMS.W3CDTF/DCTERMS.available">2023-10-04</meta:user-defined>
    <meta:user-defined meta:name="DCTERMS.W3CDTF/OVERHEIDop.jaargang">2023</meta:user-defined>
    <meta:user-defined meta:name="OVERHEIDop.publicationIssue">419613</meta:user-defined>
    <meta:user-defined meta:name="OVERHEIDop.GmbID/DC.identifier">gmb-2023-419613</meta:user-defined>
    <meta:user-defined meta:name="OVERHEIDop.versieInformatie"/>
  </office:meta>
</office:document-meta>
</file>