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adering van de raad - 12 okto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onderdag 12 oktober 2023</text:p>
            <text:p text:style-name="al">Aanvang: 19:30 uur</text:p>
            <text:p text:style-name="al">Locatie: in het gemeentehuis (kapel)</text:p>
            <text:p text:style-name="al"/>
            <text:p text:style-name="al">AGENDA     </text:p>
            <text:p text:style-name="al">
            <text:span text:style-name="nadrukvet">Opening</text:span>
          </text:p>
            <text:list text:style-name="id1-3-2-1-1-7">
              <text:list-item text:style-override="id1-3-2-1-1-7-1">
                <text:number>1.</text:number>
                <text:p text:style-name="al"> Vaststellen van de agenda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Afscheid van de heer J. van der Ha als lid van de raad </text:p>
              </text:list-item>
              <text:list-item text:style-override="id1-3-2-1-1-8-2">
                <text:number>2.</text:number>
                <text:p text:style-name="al"/>
              </text:list-item>
              <text:list-item text:style-override="id1-3-2-1-1-8-3">
                <text:number>3.</text:number>
                <text:p text:style-name="al">Toelaten van de heer G.A.P. Janssen als lid van de raad</text:p>
                <text:p text:style-name="al">
                <text:span text:style-name="nadrukcur">Na ontslagname van de heer J. van der Ha is de heer G.A.P. Janssen benoemd tot lid</text:span>
                <text:span text:style-name="nadrukcur"> van de raad. </text:span>
              </text:p>
              </text:list-item>
            </text:list>
            <text:list text:style-name="id1-3-2-1-1-9">
              <text:list-item text:style-override="id1-3-2-1-1-9-1">
                <text:number>4.</text:number>
                <text:p text:style-name="al">Vaststellen besluitenlijsten van de besloten raadsvergadering van 5 juli 2022, de raadsvergadering van 6 juli 2023 en de besluitraad van 21 september 2023</text:p>
              </text:list-item>
              <text:list-item text:style-override="id1-3-2-1-1-9-2">
                <text:number>5.</text:number>
                <text:p text:style-name="al"> Mededelingen</text:p>
              </text:list-item>
              <text:list-item text:style-override="id1-3-2-1-1-9-3">
                <text:number>6.</text:number>
                <text:p text:style-name="al"> Vragenronde</text:p>
              </text:list-item>
            </text:list>
            <text:p text:style-name="al">Te behandelen zaken </text:p>
            <text:list text:style-name="id1-3-2-1-1-11">
              <text:list-item text:style-override="id1-3-2-1-1-11-1">
                <text:number>7.</text:number>
                <text:p text:style-name="al">Benoeming leden van de vertrouwenscommissie </text:p>
                <text:p text:style-name="al">
                <text:span text:style-name="nadrukcur">Door ontslagname van twee leden van de vertrouwenscommissie moeten twee nieuwe raadsleden benoemd worden in de vertrouwenscommissie. Mevrouw T. van Honschoten en de heer G.A.P. Janssen worden voorgedragen ter benoeming.</text:span>
              </text:p>
              </text:list-item>
              <text:list-item text:style-override="id1-3-2-1-1-11-2">
                <text:number>8.</text:number>
                <text:p text:style-name="al">Nota Parkeernormen 2023</text:p>
                <text:p text:style-name="al">
                <text:span text:style-name="nadrukcur">De raad wordt gevraagd de Nota Parkeernormen 2023 vast te stellen; een bestemmingsreserve ‘Parkeerfonds’ in te stellen en de bevoegdheid tot het doen van onttrekkingen en dotaties aan deze reserve te delegeren aan het college van burgemeester en wethouders.</text:span>
              </text:p>
              </text:list-item>
            </text:list>
            <text:list text:style-name="id1-3-2-1-1-12">
              <text:list-item text:style-override="id1-3-2-1-1-12-1">
                <text:number>9.</text:number>
                <text:p text:style-name="al">Aanbrengen printbeton rotondes<text:span text:style-name="nadrukcur"/></text:p>
                <text:p text:style-name="al">
                <text:span text:style-name="nadrukcur">Als gevolg van een motie in de gemeenteraad wordt de raad gevraagd een budget van € 64.000 (exclusief omzetbelasting) beschikbaar te stellen ten laste van de algemene reserve voor het aanbrengen van printbeton op en nabij 3 rotondes in de kern Hoogerheide en de wijziging van de Programmabegroting 2023 vast te stellen.</text:span>
              </text:p>
              </text:list-item>
            </text:list>
            <text:p text:style-name="al"/>
            <text:p text:style-name="al">Sluiting  plm. 22.00 u</text:p>
            <text:p text:style-name="al">U wordt er op attent gemaakt dat er camera-opnames worden gemaakt die via internet worden uitgezonden en daarop terug te zien zijn.</text:p>
            <text:p text:style-name="al"/>
            <text:p text:style-name="al">
            <text:span text:style-name="nadrukcur">Hoogerheide, 4 oktober 2023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961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1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1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gadering van de raad - 12 oktober 202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611</meta:user-defined>
    <meta:user-defined meta:name="OVERHEIDop.GmbID/DC.identifier">gmb-2023-419611</meta:user-defined>
    <meta:user-defined meta:name="OVERHEIDop.versieInformatie"/>
  </office:meta>
</office:document-meta>
</file>