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laring van geen bedenkingen en ontwerp omgevingsvergunning (uitgebreide procedure) voor de bouw van een nieuwe loods, Zwartschaap 46 (Bork) te Stuif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2.10 en 2.12 van de Wet algemene bepalingen omgevingsrecht, de ontwerp omgevingsvergunning en de ontwerp verklaring van geen bedenkingen voor de bouw van een nieuwe loods, Zwartschaap 46 (Bork) te Stuifzand ter inzage wordt gelegd.</text:p>
            <text:p text:style-name="common-al">
            <text:span text:style-name="nadrukvet">De aanvraag</text:span>
          </text:p>
            <text:p text:style-name="common-al">Op 27 juli 2022 is er een aanvraag voor een omgevingsvergunning ontvangen voor de bouw van een nieuwe loods, Zwartschaap 46 te Stuifzand.</text:p>
            <text:p text:style-name="common-al">De aanvraag is strijdig met het geldende bestemmingsplan maar kan met een buitenplanse afwijking zoals bedoeld in artikel 2.12, eerste lid, onder a, onder 3 van de Wet algemene bepalingen omgevingsrecht (hierna Wabo) worden verleend. De aanvraag is niet in strijd met een goede ruimtelijke ordening, bij de vergunning is een onderbouwing betreffende de goede ruimtelijke ordening gevoegd.</text:p>
            <text:p text:style-name="common-al">
            <text:span text:style-name="nadrukvet">Ontwerp verklaring van geen bedenkingen (VVGB)</text:span>
          </text:p>
            <text:p text:style-name="common-al">Het college kan de gevraagde omgevingsvergunning pas verlenen nadat de gemeenteraad een ontwerpverklaring van geen bedenkingen heeft afgegeven, deze gezamenlijk met de ontwerp omgevingsvergunning ter inzage heeft gelegen, eventuele zienswijzen zijn behandeld en tenslotte een definitieve verklaring van geen bedenkingen door de gemeenteraad is afgegeven.</text:p>
            <text:p text:style-name="common-al">Op 21 september 2023 heeft de gemeenteraad van Hoogeveen een ontwerp verklaring van geen bedenkingen afgegeven voor de bouw van de nieuwe loods, Zwartschaap 46 te Stuifzand.</text:p>
            <text:p text:style-name="common-al">
            <text:span text:style-name="nadrukvet">Ter inzage</text:span>
          </text:p>
            <text:p text:style-name="common-al">Op de voorbereiding van dit besluit is de uniforme openbare voorbereidingsprocedure, als bedoeld in afdeling 3.4 van de Algemene wet bestuursrecht, van toepassing.</text:p>
            <text:p text:style-name="common-al">Met ingang van de dag na deze publicatie kunt u gedurende zes weken het ontwerpbesluit en bijbehorende stukken digitaal bekijken onder het kopje ‘bekijk documenten’. De stukken liggen ook met ingang van de dag na deze publicatie gedurende zes weken (digitaal) ter inzage bij Gemeentewinkel, Raadhuisplein 24 te Hoogeveen. Het gemeentehuis is op afspraak geopend, zodat wij u goed van dienst kunnen zijn. Voor het maken van een afspraak neemt u contact op met 14 0528. Het ontwerpbesluit is ook in te zien op www.ruimtelijkeplannen.nl zoek op planidentificatie: NL.IMRO.0118.2022PB8006005-ON01</text:p>
            <text:p text:style-name="common-al">Gedurende deze periode kan eenieder zienswijzen naar voren brengen. Dit kan zowel schriftelijk als mondeling, bij voorkeur schriftelijk. Een zienswijze over de verklaring van geen bedenkingen richt u aan de gemeenteraad van Hoogeveen. De zienswijze over de ontwerp omgevingsvergunning richt u aan het college van burgemeester ne wethouders van de gemeente Hoogeveen. Een zienswijze indienen kan per e-mail of per post (Postbus 20, 7900 PA Hoogeveen). Voor een mondelinge zienswijze neemt u contact op voor het maken van een afspraak. De naar voren gebrachte zienswijzen worden bij het besluit gevoegd en mede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960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0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0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0381</meta:user-defined>
    <meta:user-defined meta:name="DCTERMS.abstract">Betreft: Ontwerpverklaring van geen bedenkingen en ontwerpbesluit omgevingsvergunning op locatie Zwartschaap 46, 7934PC Stuifzand</meta:user-defined>
    <dc:language>nl</dc:language>
    <meta:user-defined meta:name="OVERHEIDop.locatietype/OVERHEIDop.gebiedsmarkering">Punt</meta:user-defined>
    <meta:user-defined meta:name="DC.title">Ontwerp verklaring van geen bedenkingen en ontwerp omgevingsvergunning (uitgebreide procedure) voor de bouw van een nieuwe loods, Zwartschaap 46 (Bork) te Stuifzand.</meta:user-defined>
    <meta:user-defined meta:name="OVERHEIDop.datumEindeReactietermijn">2023-11-15</meta:user-defined>
    <meta:user-defined meta:name="OVERHEIDop.terinzageleggingBG">https://jeleefomgeving.nl/inzien/854377876/a720e08c-5dcb-11ee-815f-005056011332</meta:user-defined>
    <meta:user-defined meta:name="DCTERMS.W3CDTF/DCTERMS.available">2023-10-05</meta:user-defined>
    <meta:user-defined meta:name="DCTERMS.W3CDTF/OVERHEIDop.jaargang">2023</meta:user-defined>
    <meta:user-defined meta:name="OVERHEIDop.publicationIssue">419609</meta:user-defined>
    <meta:user-defined meta:name="OVERHEIDop.GmbID/DC.identifier">gmb-2023-419609</meta:user-defined>
    <meta:user-defined meta:name="OVERHEIDop.versieInformatie"/>
  </office:meta>
</office:document-meta>
</file>