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kozijn in de zijgevel, Prinses Margrietstraat 2 te Koudekerk aan den Rijn, V2023/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es Margrietstraat 2 te Koudekerk aan den Rijn</text:p>
            <text:p text:style-name="common-al">2396 XD</text:p>
            <text:p text:style-name="common-al">V2023/626</text:p>
            <text:p text:style-name="common-al">het vervangen van een kozijn in de zijgevel</text:p>
            <text:p text:style-name="last-al">Datum indiening: 21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960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0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0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een kozijn in de zijgevel, Prinses Margrietstraat 2 te Koudekerk aan den Rijn, V2023/626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602</meta:user-defined>
    <meta:user-defined meta:name="OVERHEIDop.GmbID/DC.identifier">gmb-2023-419602</meta:user-defined>
    <meta:user-defined meta:name="OVERHEIDop.versieInformatie"/>
  </office:meta>
</office:document-meta>
</file>