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ermanente container, Topaasplantsoen te Alphen aan den Rijn, V2023/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paasplantsoen te Alphen aan den Rijn</text:p>
            <text:p text:style-name="common-al">2405 SH</text:p>
            <text:p text:style-name="common-al">V2023/628</text:p>
            <text:p text:style-name="common-al">het plaatsen van een permanente container</text:p>
            <text:p text:style-name="last-al">Datum indiening: 2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9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9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permanente container, Topaasplantsoen te Alphen aan den Rijn, V2023/628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98</meta:user-defined>
    <meta:user-defined meta:name="OVERHEIDop.GmbID/DC.identifier">gmb-2023-419598</meta:user-defined>
    <meta:user-defined meta:name="OVERHEIDop.versieInformatie"/>
  </office:meta>
</office:document-meta>
</file>