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reiden van de woning, Wilhelmina Druckerstraat 38 te Alphen aan den Rijn, V2023/6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helmina Druckerstraat 38 te Alphen aan den Rijn</text:p>
            <text:p text:style-name="common-al">2401 KG</text:p>
            <text:p text:style-name="common-al">V2023/630</text:p>
            <text:p text:style-name="common-al">het uitbreiden van de woning</text:p>
            <text:p text:style-name="last-al">Datum indiening: 22 sept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19592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59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59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uitbreiden van de woning, Wilhelmina Druckerstraat 38 te Alphen aan den Rijn, V2023/630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9592</meta:user-defined>
    <meta:user-defined meta:name="OVERHEIDop.GmbID/DC.identifier">gmb-2023-419592</meta:user-defined>
    <meta:user-defined meta:name="OVERHEIDop.versieInformatie"/>
  </office:meta>
</office:document-meta>
</file>