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 nieuwe entree , Baronie 52 te Alphen aan den Rijn, V2023/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onie 52 te Alphen aan den Rijn</text:p>
            <text:p text:style-name="common-al">2404 XG</text:p>
            <text:p text:style-name="common-al">V2023/631</text:p>
            <text:p text:style-name="common-al">het plaatsen van een  nieuwe entree </text:p>
            <text:p text:style-name="last-al">Datum indiening: 2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 nieuwe entree , Baronie 52 te Alphen aan den Rijn, V2023/63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89</meta:user-defined>
    <meta:user-defined meta:name="OVERHEIDop.GmbID/DC.identifier">gmb-2023-419589</meta:user-defined>
    <meta:user-defined meta:name="OVERHEIDop.versieInformatie"/>
  </office:meta>
</office:document-meta>
</file>