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loopbrug, Tuinstraat 67 te Boskoop, V2023/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67 te Boskoop</text:p>
            <text:p text:style-name="common-al">2771 BX</text:p>
            <text:p text:style-name="common-al">V2023/634</text:p>
            <text:p text:style-name="common-al">het plaatsen van een loopbrug</text:p>
            <text:p text:style-name="last-al">Datum indiening: 24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58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8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8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loopbrug, Tuinstraat 67 te Boskoop, V2023/634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87</meta:user-defined>
    <meta:user-defined meta:name="OVERHEIDop.GmbID/DC.identifier">gmb-2023-419587</meta:user-defined>
    <meta:user-defined meta:name="OVERHEIDop.versieInformatie"/>
  </office:meta>
</office:document-meta>
</file>