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tijdelijke unit voor huisvesting en dagbesteding (5 jaar), Kortsteekterweg 32 te Alphen aan den Rijn, V2023/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rtsteekterweg 32 te Alphen aan den Rijn</text:p>
            <text:p text:style-name="common-al">2407 AH</text:p>
            <text:p text:style-name="common-al">V2023/633</text:p>
            <text:p text:style-name="common-al">het bouwen van een tijdelijke unit voor huisvesting en dagbesteding (5 jaar)</text:p>
            <text:p text:style-name="last-al">Datum indiening: 24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958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8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8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tijdelijke unit voor huisvesting en dagbesteding (5 jaar), Kortsteekterweg 32 te Alphen aan den Rijn, V2023/633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585</meta:user-defined>
    <meta:user-defined meta:name="OVERHEIDop.GmbID/DC.identifier">gmb-2023-419585</meta:user-defined>
    <meta:user-defined meta:name="OVERHEIDop.versieInformatie"/>
  </office:meta>
</office:document-meta>
</file>