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nieuwe watergangen- en partijen gegraven en  gedeeltelijk ophogen van de naastgelegen percelen, perceel G700, G714, G1447 en G800 te Alphen aan den Rijn, V2023/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G700, G714, G1447 en G800 te Alphen aan den Rijn</text:p>
            <text:p text:style-name="common-al"/>
            <text:p text:style-name="common-al">V2023/635</text:p>
            <text:p text:style-name="common-al">het aanleggen van nieuwe watergangen- en partijen gegraven en  gedeeltelijk ophogen van de naastgelegen percelen</text:p>
            <text:p text:style-name="last-al">Datum indiening: 2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phen aan den Rijn - aanvraag omgevingsvergunning: het aanleggen van nieuwe watergangen- en partijen gegraven en  gedeeltelijk ophogen van de naastgelegen percelen, perceel G700, G714, G1447 en G800 te Alphen aan den Rijn, V2023/63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82</meta:user-defined>
    <meta:user-defined meta:name="OVERHEIDop.GmbID/DC.identifier">gmb-2023-419582</meta:user-defined>
    <meta:user-defined meta:name="OVERHEIDop.versieInformatie"/>
  </office:meta>
</office:document-meta>
</file>