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25 RD, 2023-03897, vergroten van zolderverdieping en plaatsen van dakkapel in zijdakvlak, activiteit bouwen, verzonden 27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58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8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8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straat 25 RD, 2023-03897, vergroten van zolderverdieping en plaatsen van dakkapel in zijdakvlak, activiteit bouwen, verzonden 27 september 2023</meta:user-defined>
    <meta:user-defined meta:name="DCTERMS.W3CDTF/DCTERMS.available">2023-10-02</meta:user-defined>
    <meta:user-defined meta:name="DCTERMS.W3CDTF/OVERHEIDop.jaargang">2023</meta:user-defined>
    <meta:user-defined meta:name="OVERHEIDop.publicationIssue">419581</meta:user-defined>
    <meta:user-defined meta:name="OVERHEIDop.GmbID/DC.identifier">gmb-2023-419581</meta:user-defined>
    <meta:user-defined meta:name="OVERHEIDop.versieInformatie"/>
  </office:meta>
</office:document-meta>
</file>