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tijdelijke opstelling waardoor een kraan een ponton kan bereiken, tegenover Ziendeweg 6 te Zwammerdam, V2023/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Ziendeweg 6 te Zwammerdam</text:p>
            <text:p text:style-name="common-al"/>
            <text:p text:style-name="common-al">V2023/636</text:p>
            <text:p text:style-name="common-al">het maken van een tijdelijke opstelling waardoor een kraan een ponton kan bereiken</text:p>
            <text:p text:style-name="last-al">Datum indiening: 2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maken van een tijdelijke opstelling waardoor een kraan een ponton kan bereiken, tegenover Ziendeweg 6 te Zwammerdam, V2023/63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75</meta:user-defined>
    <meta:user-defined meta:name="OVERHEIDop.GmbID/DC.identifier">gmb-2023-419575</meta:user-defined>
    <meta:user-defined meta:name="OVERHEIDop.versieInformatie"/>
  </office:meta>
</office:document-meta>
</file>