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Provinciale Vogel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aan Vogelvereniging De Tuinfluiter voor het organiseren van een Provinciale vogelshow in gymzaal De Slaghen, Slagenweg 3 in Ommen op 29 en 30 december 2023 van 10.30 tot 18.00 uur.</text:p>
              </text:list-item>
            </text:list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1957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7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7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Provinciale Vogelshow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573</meta:user-defined>
    <meta:user-defined meta:name="OVERHEIDop.GmbID/DC.identifier">gmb-2023-419573</meta:user-defined>
    <meta:user-defined meta:name="OVERHEIDop.versieInformatie"/>
  </office:meta>
</office:document-meta>
</file>