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17, 2023-01879, gedeeltelijk wijzigen van agrarische functie van bestaande bebouwing naar recreatieve boerderijwinkel en aanbrengen van beplantingen en bomen, activiteit aanleggen, activiteit handelen in strijd met regels ruimtelijke ordening, verzonden 2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5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ewegje 17, 2023-01879, gedeeltelijk wijzigen van agrarische functie van bestaande bebouwing naar recreatieve boerderijwinkel en aanbrengen van beplantingen en bomen, activiteit aanleggen, activiteit handelen in strijd met regels ruimtelijke ordening, verzonden 26 september 2023</meta:user-defined>
    <meta:user-defined meta:name="DCTERMS.W3CDTF/DCTERMS.available">2023-10-02</meta:user-defined>
    <meta:user-defined meta:name="DCTERMS.W3CDTF/OVERHEIDop.jaargang">2023</meta:user-defined>
    <meta:user-defined meta:name="OVERHEIDop.publicationIssue">419572</meta:user-defined>
    <meta:user-defined meta:name="OVERHEIDop.GmbID/DC.identifier">gmb-2023-419572</meta:user-defined>
    <meta:user-defined meta:name="OVERHEIDop.versieInformatie"/>
  </office:meta>
</office:document-meta>
</file>