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gerpolder Kadastrale sectie E perceel 750 in De Woude, het realiseren van een bedrijfswoning, datum ontvangst 23 januari 2023  (Z23 1099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Castricum, ontvangen aanvraag Omgevingsvergunning, Kogerpolder Kadastrale sectie E perceel 750 in De Woude, het realiseren van een bedrijfswoning, datum ontvangst 23 januari 2023  (Z23 109931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57</meta:user-defined>
    <meta:user-defined meta:name="OVERHEIDop.GmbID/DC.identifier">gmb-2023-41957</meta:user-defined>
    <meta:user-defined meta:name="OVERHEIDop.versieInformatie"/>
  </office:meta>
</office:document-meta>
</file>