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een kantoor en het bouwen van een nieuwe verbindingssluis, Maliebaan 79 te Utrecht,  HZ_WABO-23-2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79 te Utrecht</text:p>
            <text:p text:style-name="common-al">HZ_WABO-23-27663</text:p>
            <text:p text:style-name="common-al">Toelichting: het intern verbouwen van een kantoor en het bouwen van een nieuwe verbindingsslui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56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intern verbouwen van een kantoor en het bouwen van een nieuwe verbindingssluis, Maliebaan 79 te Utrecht,  HZ_WABO-23-2766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66</meta:user-defined>
    <meta:user-defined meta:name="OVERHEIDop.GmbID/DC.identifier">gmb-2023-419566</meta:user-defined>
    <meta:user-defined meta:name="OVERHEIDop.versieInformatie"/>
  </office:meta>
</office:document-meta>
</file>