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xtra woonlaag op de bestaande eenlaagse woonunits, Kees Mustersstraat 1 A t/m 1 N te Alphen aan den Rijn, V2023/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es Mustersstraat 1 A t/m 1 N te Alphen aan den Rijn</text:p>
            <text:p text:style-name="common-al"/>
            <text:p text:style-name="common-al">V2023/539</text:p>
            <text:p text:style-name="common-al">het realiseren van een extra woonlaag op de bestaande eenlaagse woonunits</text:p>
            <text:p text:style-name="common-al">Datum verleend: 21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6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extra woonlaag op de bestaande eenlaagse woonunits, Kees Mustersstraat 1 A t/m 1 N te Alphen aan den Rijn, V2023/539</meta:user-defined>
    <meta:user-defined meta:name="DCTERMS.W3CDTF/DCTERMS.available">2023-10-04</meta:user-defined>
    <meta:user-defined meta:name="DCTERMS.W3CDTF/OVERHEIDop.jaargang">2023</meta:user-defined>
    <meta:user-defined meta:name="OVERHEIDop.publicationIssue">419565</meta:user-defined>
    <meta:user-defined meta:name="OVERHEIDop.GmbID/DC.identifier">gmb-2023-419565</meta:user-defined>
    <meta:user-defined meta:name="OVERHEIDop.versieInformatie"/>
  </office:meta>
</office:document-meta>
</file>