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noodtrap aan de zuidgevel, Keizershof 14 te Alphen aan den Rijn, V2023/5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izershof 14 te Alphen aan den Rijn </text:p>
            <text:p text:style-name="common-al">2402 CZ</text:p>
            <text:p text:style-name="common-al">V2023/540</text:p>
            <text:p text:style-name="common-al">het plaatsen van een noodtrap aan de zuidgevel</text:p>
            <text:p text:style-name="common-al">Datum verleend: 21 sept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956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6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6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noodtrap aan de zuidgevel, Keizershof 14 te Alphen aan den Rijn, V2023/540</meta:user-defined>
    <meta:user-defined meta:name="DCTERMS.W3CDTF/DCTERMS.available">2023-10-04</meta:user-defined>
    <meta:user-defined meta:name="DCTERMS.W3CDTF/OVERHEIDop.jaargang">2023</meta:user-defined>
    <meta:user-defined meta:name="OVERHEIDop.publicationIssue">419561</meta:user-defined>
    <meta:user-defined meta:name="OVERHEIDop.GmbID/DC.identifier">gmb-2023-419561</meta:user-defined>
    <meta:user-defined meta:name="OVERHEIDop.versieInformatie"/>
  </office:meta>
</office:document-meta>
</file>