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lichtkoepel, Dorpsstraat 197 te Hazerswoude-Dorp, V2023/5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197 te Hazerswoude-Dorp</text:p>
            <text:p text:style-name="common-al">2391 CC</text:p>
            <text:p text:style-name="common-al">V2023/572</text:p>
            <text:p text:style-name="common-al">het plaatsen van een lichtkoepel</text:p>
            <text:p text:style-name="common-al">Datum verleend: 21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55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5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55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lichtkoepel, Dorpsstraat 197 te Hazerswoude-Dorp, V2023/572</meta:user-defined>
    <meta:user-defined meta:name="DCTERMS.W3CDTF/DCTERMS.available">2023-10-04</meta:user-defined>
    <meta:user-defined meta:name="DCTERMS.W3CDTF/OVERHEIDop.jaargang">2023</meta:user-defined>
    <meta:user-defined meta:name="OVERHEIDop.publicationIssue">419559</meta:user-defined>
    <meta:user-defined meta:name="OVERHEIDop.GmbID/DC.identifier">gmb-2023-419559</meta:user-defined>
    <meta:user-defined meta:name="OVERHEIDop.versieInformatie"/>
  </office:meta>
</office:document-meta>
</file>