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geweigerde omgevingsvergunning: het aanleggen van een uitrit, Ruisdaelstraat 13 te Alphen aan den Rijn, V2023/4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uisdaelstraat 13 te Alphen aan den Rijn</text:p>
            <text:p text:style-name="common-al">2406 TB</text:p>
            <text:p text:style-name="common-al">V2023/489</text:p>
            <text:p text:style-name="common-al">het aanleggen van een uitrit</text:p>
            <text:p text:style-name="common-al">Datum geweigerd: 22 sept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955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5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5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geweigerde omgevingsvergunning: het aanleggen van een uitrit, Ruisdaelstraat 13 te Alphen aan den Rijn, V2023/489</meta:user-defined>
    <meta:user-defined meta:name="DCTERMS.W3CDTF/DCTERMS.available">2023-10-04</meta:user-defined>
    <meta:user-defined meta:name="DCTERMS.W3CDTF/OVERHEIDop.jaargang">2023</meta:user-defined>
    <meta:user-defined meta:name="OVERHEIDop.publicationIssue">419557</meta:user-defined>
    <meta:user-defined meta:name="OVERHEIDop.GmbID/DC.identifier">gmb-2023-419557</meta:user-defined>
    <meta:user-defined meta:name="OVERHEIDop.versieInformatie"/>
  </office:meta>
</office:document-meta>
</file>