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met een kelder, Bentweg 3 te Hazerswoude-Dorp, V2023/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eg 3 te Hazerswoude-Dorp</text:p>
            <text:p text:style-name="common-al">2391 JH</text:p>
            <text:p text:style-name="common-al">V2023/448</text:p>
            <text:p text:style-name="common-al">het bouwen van een schuur met een kelder</text:p>
            <text:p text:style-name="common-al">Datum verleend: 22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5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met een kelder, Bentweg 3 te Hazerswoude-Dorp, V2023/448</meta:user-defined>
    <meta:user-defined meta:name="DCTERMS.W3CDTF/DCTERMS.available">2023-10-04</meta:user-defined>
    <meta:user-defined meta:name="DCTERMS.W3CDTF/OVERHEIDop.jaargang">2023</meta:user-defined>
    <meta:user-defined meta:name="OVERHEIDop.publicationIssue">419554</meta:user-defined>
    <meta:user-defined meta:name="OVERHEIDop.GmbID/DC.identifier">gmb-2023-419554</meta:user-defined>
    <meta:user-defined meta:name="OVERHEIDop.versieInformatie"/>
  </office:meta>
</office:document-meta>
</file>