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T COLLEGE VAN BURGEMEESTER EN WETHOUDERS VAN ARNHEM; </text:p>
      <text:section text:name="regeling_id1-3-2" text:style-name="regeling">
        <text:section text:name="aanhef_id1-3-2-1" text:style-name="aanhef">
          <text:section text:name="preambule_id1-3-2-1-1" text:style-name="preambule">
            <text:p text:style-name="al">Overwegende:</text:p>
            <text:p text:style-name="al">• Dat op 7 februari 2023 het college de Subsidieregeling Kleine Woning Aanpak Subsidie (KWAS) heeft opengesteld (zaaknummer 80646);</text:p>
            <text:p text:style-name="al">• Dat het doel om 500 huishoudens te bereiken met de Kleine Woning Aanpak Subsidie is gehaald;</text:p>
            <text:p text:style-name="al">• Dat niet alle huishoudens die zich aanmelden overgaan tot uitvoering en daarmee benutting van de subsidie. Van de ruim 500 aanmeldingen zijn circa 300 huishoudens overgegaan tot opdracht¬verlening en het aanvragen van subsidie KWAS;</text:p>
            <text:p text:style-name="al">• Dat het gevraagde gemiddelde subsidiebedrag per huishouden lager is (€1.700,-) dan de beschikbare maximale subsidie per huishouden (€2.000,-);</text:p>
            <text:p text:style-name="al">• Dat er daardoor nog subsidiebudget over is om 200 extra huishoudens te helpen met het verduurzamen van hun woning;</text:p>
            <text:p text:style-name="al">• Dat de wens is om door te gaan met de subsidieregeling zodat het subsidiebudget zoveel mogelijk wordt benut;</text:p>
            <text:p text:style-name="al">• Dat daarvoor de subsidieregeling opnieuw opengezet moet worden, zodat huishoudens zich kunnen aanmelden;</text:p>
            <text:p text:style-name="al">• Dat ‘Winst uit je Woning’ vervolgens deze bewoners kan helpen door advies op maat, uitvoering van isolatiemaatregelen en, als gemandateerde partij, verantwoording van de activiteiten in het kader van deze subsidie;</text:p>
            <text:p text:style-name="al">• Dat bewoners in Elderveld-Noord gebruik kunnen maken van de Subsidie Woningeigenaren Elderveld Noord (SWEN). </text:p>
            <text:p text:style-name="al">Gelet op artikel 4:23 van de Algemene wet bestuursrecht en artikel 3 en 4 van de Algemene subsidieverordening Arnhem 2016;</text:p>
            <text:p text:style-name="al">BESLUIT vast te stellen: Wijziging van de Kleine Woning Aanpak Subsidie (KWA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 Wijziging</text:p>
            <text:list text:style-name="id1-3-2-2-1-2">
              <text:list-item text:style-override="id1-3-2-2-1-2">
                <text:number>A.</text:number>
                <text:p text:style-name="al">In artikel 1 wordt een extra lid n toegevoegd:</text:p>
              </text:list-item>
              <text:list-item text:style-override="id1-3-2-2-1-3">
                <text:number/>
                <text:p text:style-name="al">n. SWEN: Subsidie Woningeigenaren Elderveld Noord.</text:p>
              </text:list-item>
              <text:list-item text:style-override="id1-3-2-2-1-4">
                <text:number>B.</text:number>
                <text:p text:style-name="al">Artikel 4, eerste lid, wordt vervangen door “Aanvragen voor deze regeling kunnen bij het college worden ingediend van 19 september 2023 t/m 30 november 2023.”</text:p>
              </text:list-item>
              <text:list-item text:style-override="id1-3-2-2-1-5">
                <text:number>C.</text:number>
                <text:p text:style-name="al">In artikel 5 wordt een extra lid g toegevoegd:</text:p>
              </text:list-item>
              <text:list-item text:style-override="id1-3-2-2-1-6">
                <text:number/>
                <text:p text:style-name="al">g. voor deze woning niet al een subsidie in het kader van de SWEN is aangevraagd en/of is verkregen.</text:p>
              </text:list-item>
              <text:list-item text:style-override="id1-3-2-2-1-7">
                <text:number>D.</text:number>
                <text:p text:style-name="al">In artikel 7 wordt een extra lid 6 toegevoegd:</text:p>
              </text:list-item>
              <text:list-item text:style-override="id1-3-2-2-1-8">
                <text:number/>
                <text:p text:style-name="al">6. de aanvrager al een subsidie in het kader van de SWEN heeft aangevraagd en/of heeft verkregen.</text:p>
              </text:list-item>
            </text:list>
            <text:p text:style-name="al"/>
          </text:section>
          <text:section text:name="artikel_id1-3-2-2-2" text:style-name="artikel">
            <text:p text:style-name="artikel_kop_titel"><text:span text:style-name="artikel_kop_label"/> <text:span text:style-name="artikel_kop_nr"/> II. Slotbepalingen </text:p>
            <text:list text:style-name="id1-3-2-2-2-2">
              <text:list-item text:style-override="id1-3-2-2-2-2">
                <text:number>1.</text:number>
                <text:p text:style-name="al">Dit besluit treedt in werking op de dag na de bekendmaking. </text:p>
              </text:list-item>
              <text:list-item text:style-override="id1-3-2-2-2-3">
                <text:number>2.</text:number>
                <text:p text:style-name="al">Dit besluit wordt aangehaald als: Wijziging van de Kleine Woning Aanpak Subsidie (KWAS).</text:p>
              </text:list-item>
            </text:list>
            <text:p text:style-name="al"/>
            <text:p text:style-name="al"/>
            <text:p text:style-name="al"/>
          </text:section>
        </text:section>
        <text:section text:name="regeling-sluiting_id1-3-2-3" text:style-name="regeling-sluiting">
          <text:section text:name="ondertekening_id1-3-2-3-1">
            <text:p><text:span text:style-name="functie">Het college van 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954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4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4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Subsidieverordening Arnhem 2016]|[https://lokaleregelgeving.overheid.nl/CVDR419457/2</meta:user-defined>
    <meta:user-defined meta:name="DC.source">artikel 4:23 van de Algemene wet bestuursrecht]|[1.0:c:BWBR0005537&amp;artikel=4%3A23&amp;g=2023-01-01</meta:user-defined>
    <meta:user-defined meta:name="OVERHEIDop.referentienummer">80646</meta:user-defined>
    <meta:user-defined meta:name="DCTERMS.alternative">Kleine woning aanpak subsidies </meta:user-defined>
    <dc:language>nl</dc:language>
    <meta:user-defined meta:name="OVERHEIDop.locatietype/OVERHEIDop.gebiedsmarkering">Gemeente</meta:user-defined>
    <meta:user-defined meta:name="DC.title">Kleine Woning Aanpak Subsidie (KWAS)</meta:user-defined>
    <meta:user-defined meta:name="DCTERMS.W3CDTF/DCTERMS.available">2023-10-02</meta:user-defined>
    <meta:user-defined meta:name="DCTERMS.W3CDTF/OVERHEIDop.jaargang">2023</meta:user-defined>
    <meta:user-defined meta:name="OVERHEIDop.publicationIssue">419549</meta:user-defined>
    <meta:user-defined meta:name="OVERHEIDop.betreftRegeling">CVDR692728_2</meta:user-defined>
    <meta:user-defined meta:name="OVERHEIDop.GmbID/DC.identifier">gmb-2023-419549</meta:user-defined>
    <meta:user-defined meta:name="xs:date/OVERHEIDop.startdatum">2023-10-03</meta:user-defined>
    <meta:user-defined meta:name="OVERHEIDop.versieInformatie"/>
  </office:meta>
</office:document-meta>
</file>