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rouwerskade 59 2013GL Haarlem, 0392-2023-0103092, het kappen van twee bomen met boomnummers 55457 en 55496 i.v.m. slechte conditie,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092</meta:user-defined>
    <meta:user-defined meta:name="DCTERMS.abstract">het kappen van twee bomen met boomnummers 55457 en 55496 i.v.m. slechte conditie</meta:user-defined>
    <dc:language>nl</dc:language>
    <meta:user-defined meta:name="OVERHEIDop.locatietype/OVERHEIDop.gebiedsmarkering">Punt</meta:user-defined>
    <meta:user-defined meta:name="DC.title">Gemeente Haarlem, ingekomen aanvraag omgevingsvergunning, t.h.v. Brouwerskade 59 2013GL Haarlem, 0392-2023-0103092, het kappen van twee bomen met boomnummers 55457 en 55496 i.v.m. slechte conditie, ontvangen op 27-09-2023</meta:user-defined>
    <meta:user-defined meta:name="DCTERMS.W3CDTF/DCTERMS.available">2023-10-02</meta:user-defined>
    <meta:user-defined meta:name="DCTERMS.W3CDTF/OVERHEIDop.jaargang">2023</meta:user-defined>
    <meta:user-defined meta:name="OVERHEIDop.externeBijlage">HAARLEM_202309_GFO_ZAKEN_105544_In behandeling ...|exb-2023-46132</meta:user-defined>
    <meta:user-defined meta:name="OVERHEIDop.publicationIssue">419547</meta:user-defined>
    <meta:user-defined meta:name="OVERHEIDop.GmbID/DC.identifier">gmb-2023-419547</meta:user-defined>
    <meta:user-defined meta:name="OVERHEIDop.versieInformatie"/>
  </office:meta>
</office:document-meta>
</file>