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berging, Landlustweg 18 te Alphen aan den Rijn, V2023/4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dlustweg 18 te Alphen aan den Rijn</text:p>
            <text:p text:style-name="common-al">2401 LR</text:p>
            <text:p text:style-name="common-al">V2023/461</text:p>
            <text:p text:style-name="common-al">het wijzigen van een berging</text:p>
            <text:p text:style-name="common-al">Datum verleend: 25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4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4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4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een berging, Landlustweg 18 te Alphen aan den Rijn, V2023/461</meta:user-defined>
    <meta:user-defined meta:name="DCTERMS.W3CDTF/DCTERMS.available">2023-10-04</meta:user-defined>
    <meta:user-defined meta:name="DCTERMS.W3CDTF/OVERHEIDop.jaargang">2023</meta:user-defined>
    <meta:user-defined meta:name="OVERHEIDop.publicationIssue">419545</meta:user-defined>
    <meta:user-defined meta:name="OVERHEIDop.GmbID/DC.identifier">gmb-2023-419545</meta:user-defined>
    <meta:user-defined meta:name="OVERHEIDop.versieInformatie"/>
  </office:meta>
</office:document-meta>
</file>