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standplaatsen voor voorlichting brandveiligheid VRU aan de Overtoom op 13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zenddatum van de vergunning is 28 september 2023</text:p>
            <text:p text:style-name="common-al"/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last-al">Wilt u meer we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1954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4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4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cidentele standplaatsen voor voorlichting brandveiligheid VRU aan de Overtoom op 13 oktober 202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544</meta:user-defined>
    <meta:user-defined meta:name="OVERHEIDop.GmbID/DC.identifier">gmb-2023-419544</meta:user-defined>
    <meta:user-defined meta:name="OVERHEIDop.versieInformatie"/>
  </office:meta>
</office:document-meta>
</file>